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-complex="Ari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color="#000000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39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text-properties officeooo:paragraph-rsid="0005032b" style:font-name-complex="Arial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905cm"/>
        </style:tab-stops>
      </style:paragraph-properties>
      <style:text-properties fo:color="#000000" style:font-name-complex="Arial" style:font-size-complex="13pt"/>
    </style:style>
    <style:style style:name="P14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size-complex="13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2.011cm"/>
        </style:tab-stops>
      </style:paragraph-properties>
    </style:style>
    <style:style style:name="P16" style:family="paragraph" style:parent-style-name="Standard">
      <style:text-properties fo:color="#00000a" style:font-size-complex="13pt"/>
    </style:style>
    <style:style style:name="P17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-complex="Arial" style:font-size-complex="13pt"/>
    </style:style>
    <style:style style:name="P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-complex="Arial" style:font-size-complex="13pt"/>
    </style:style>
    <style:style style:name="P20" style:family="paragraph" style:parent-style-name="Обычный">
      <style:paragraph-properties>
        <style:tab-stops>
          <style:tab-stop style:position="2.011cm"/>
        </style:tab-stops>
      </style:paragraph-properties>
    </style:style>
    <style:style style:name="P21" style:family="paragraph" style:parent-style-name="Обычный">
      <style:paragraph-properties style:text-autospace="none">
        <style:tab-stops>
          <style:tab-stop style:position="1.117cm"/>
        </style:tab-stops>
      </style:paragraph-properties>
      <style:text-properties fo:color="#000000" style:font-name="Arial" style:font-name-complex="Arial" style:font-size-complex="13pt"/>
    </style:style>
    <style:style style:name="P22" style:family="paragraph" style:parent-style-name="Обычный">
      <style:paragraph-properties style:text-autospace="none">
        <style:tab-stops>
          <style:tab-stop style:position="1.199cm"/>
        </style:tab-stops>
      </style:paragraph-properties>
    </style:style>
    <style:style style:name="P2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ize-complex="13pt"/>
    </style:style>
    <style:style style:name="T4" style:family="text">
      <style:text-properties officeooo:rsid="000c5d48" style:font-name-complex="Arial" style:font-size-complex="13pt"/>
    </style:style>
    <style:style style:name="T5" style:family="text">
      <style:text-properties officeooo:rsid="0005032b" style:font-name-complex="Arial"/>
    </style:style>
    <style:style style:name="T6" style:family="text">
      <style:text-properties style:font-size-complex="13pt"/>
    </style:style>
    <style:style style:name="T7" style:family="text">
      <style:text-properties officeooo:rsid="0009022b" style:font-size-complex="13pt"/>
    </style:style>
    <style:style style:name="T8" style:family="text">
      <style:text-properties fo:color="#000000" style:font-name="Arial" style:font-name-asian="Calibri" style:font-name-complex="Arial" style:font-size-complex="13pt" style:font-weight-complex="bold"/>
    </style:style>
    <style:style style:name="T9" style:family="text">
      <style:text-properties fo:color="#000000" style:font-name="Arial" style:font-name-complex="Arial" style:font-size-complex="13pt"/>
    </style:style>
    <style:style style:name="T10" style:family="text">
      <style:text-properties fo:color="#000000" style:font-size-complex="13pt"/>
    </style:style>
    <style:style style:name="T11" style:family="text">
      <style:text-properties style:font-name="Arial"/>
    </style:style>
    <style:style style:name="T12" style:family="text">
      <style:text-properties style:font-name="Arial" fo:font-size="13pt" officeooo:rsid="000a93af" style:font-name-asian="Times New Roman" style:font-size-asian="13pt" style:font-name-complex="Arial" style:font-size-complex="13pt" style:language-complex="en" style:country-complex="US"/>
    </style:style>
    <style:style style:name="T13" style:family="text">
      <style:text-properties officeooo:rsid="000c5d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8">Постановление</text:p>
      <text:p text:style-name="P10"/>
      <text:p text:style-name="P4">ДД.ММ.2022<text:tab/> <text:s text:c="4"/>с. Уват<text:tab/> <text:s text:c="3"/>№ ПРОЕКТ</text:p>
      <text:p text:style-name="P3"/>
      <text:p text:style-name="P18"/>
      <text:p text:style-name="P5">О внесении изменений в постановление администрации Уватского муниципального района от 23.06.2020 № 163 «Об утверждении Положения о порядке предоставления субсидий на возмещение части расходов организациям и индивидуальным предпринимателям, осуществляющим доставку товаров первой необходимости и оказание социально значимых видов бытовых услуг</text:p>
      <text:p text:style-name="P9">населению в труднодоступных населенных пунктах</text:p>
      <text:p text:style-name="P9">Уватского муниципального района»</text:p>
      <text:p text:style-name="P19"/>
      <text:p text:style-name="Standard"><text:span text:style-name="Основной_20_шрифт_20_абзаца"><text:span text:style-name="T3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 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/text:span><text:span text:style-name="Основной_20_шрифт_20_абзаца"><text:span text:style-name="T6">Уставом <text:s/>Уватского муниципального </text:span></text:span><text:span text:style-name="Основной_20_шрифт_20_абзаца"><text:span text:style-name="T7">района</text:span></text:span><text:span text:style-name="Основной_20_шрифт_20_абзаца"><text:span text:style-name="T6"> Тюменской области:</text:span></text:span></text:p>
      <text:p text:style-name="Standard"><text:span text:style-name="Основной_20_шрифт_20_абзаца"><text:span text:style-name="T6">1. </text:span></text:span><text:span text:style-name="Основной_20_шрифт_20_абзаца"><text:span text:style-name="T3">Внести в постановление администрации Уватского муниципального района от 23.06.2020 № 163 «Об утверждении Положения о порядке предоставления субсидий на возмещение части расходов организациям и индивидуальным предпринимателям, осуществляющим доставку товаров первой необходимости <text:s/>и оказание социально значимых видов бытовых услуг населению в труднодоступных населенных пунктах Уватского муниципального района» (</text:span></text:span><text:span text:style-name="Основной_20_шрифт_20_абзаца"><text:span text:style-name="T12">с изменениями</text:span></text:span><text:span text:style-name="Основной_20_шрифт_20_абзаца"><text:span text:style-name="T3"> от 25.05.2021 № 102, от 28.12.2021 № 260, от 20.09.2022 № 196) (далее по тексту - постановление) </text:span></text:span><text:span text:style-name="Основной_20_шрифт_20_абзаца"><text:span text:style-name="T2">следующие изменения:</text:span></text:span></text:p>
      <text:p text:style-name="P11">а) в приложении № 1 к постановлению:</text:p>
      <text:p text:style-name="Standard"><text:span text:style-name="Основной_20_шрифт_20_абзаца"><text:span text:style-name="T5">абзац первый </text:span></text:span><text:span text:style-name="Основной_20_шрифт_20_абзаца"><text:span text:style-name="T2">пункт</text:span></text:span><text:span text:style-name="Основной_20_шрифт_20_абзаца"><text:span text:style-name="T5">а</text:span></text:span><text:span text:style-name="Основной_20_шрифт_20_абзаца"><text:span text:style-name="T2"> 1.10. раздела 1</text:span></text:span> <text:span text:style-name="Основной_20_шрифт_20_абзаца"><text:span text:style-name="T2">изложить в следующей редакции:</text:span></text:span></text:p>
      <text:p text:style-name="P12">«1.10. Сведения о субсидиях, предоставляемых юридическим лицам, индивидуальным предпринимателям, размещаются на едином портале бюджетной системы Российской федерации в информационно-телекоммуникационной сети «Интернет» (далее — единый портал) (в разделе единого портала) не позднее 15-го рабочего дня,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<text:soft-page-break/>период (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).»;</text:p>
      <text:p text:style-name="P11">подпункт «а» пункта 2.3. раздела 2 изложить в следующей редакции:</text:p>
      <text:p text:style-name="P11">«а) сроки проведения отбора (дата и время начала (окончания) подачи (приема) заявок участниками отбора), которые не могут быть меньше 10 календарных дней, следующих за днем размещения объявления о проведении отбора;»;</text:p>
      <text:p text:style-name="P11">абзац шестой пункта 2.<text:span text:style-name="T13">24</text:span>. раздела 2 изложить в следующей редакции:</text:p>
      <text:p text:style-name="Standard"><text:span text:style-name="Основной_20_шрифт_20_абзаца"><text:span text:style-name="T2">«Результаты предоставления субсидии должны быть конкретными, измеримыми, с указанием в соглашениях точной даты завершения и конечного значения результатов (конкретной количественной характеристики итогов), а также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».</text:span></text:span></text:p>
      <text:p text:style-name="P20"><text:span text:style-name="Основной_20_шрифт_20_абзаца"><text:span text:style-name="T8">2. Сектору делопроизводства, документационного обеспечения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9"> настоящее постановление:</text:span></text:span></text:p>
      <text:p text:style-name="P2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"><text:span text:style-name="Основной_20_шрифт_20_абзаца"><text:span text:style-name="T9"><text:tab/>б) </text:span></text:span><text:span text:style-name="Основной_20_шрифт_20_абзаца"><text:span text:style-name="T11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13">3. Настоящее постановление вступает в силу со дня его обнародования.</text:p>
      <text:p text:style-name="P15"><text:span text:style-name="Основной_20_шрифт_20_абзаца"><text:span text:style-name="T3">4. Контроль за исполнением настоящего постановления возложить <text:s text:c="2"/>на заместителя </text:span></text:span><text:span text:style-name="Основной_20_шрифт_20_абзаца"><text:span text:style-name="T4">г</text:span></text:span><text:span text:style-name="Основной_20_шрифт_20_абзаца"><text:span text:style-name="T3">лавы администрации Уватского муниципального района, <text:s text:c="9"/>курирующего управление экономики и стратегического развития администрации Уватского муниципального района.</text:span></text:span></text:p>
      <text:p text:style-name="P14"/>
      <text:p text:style-name="P14"/>
      <text:p text:style-name="P6"/>
      <text:p text:style-name="P6"/>
      <text:p text:style-name="P7"><text:span text:style-name="Основной_20_шрифт_20_абзаца"><text:span text:style-name="T10">Глава<text:tab/> <text:s text:c="20"/>В.И. Елизаров</text:span>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11.10.2022 N 213"О внесении изменений в постановление Главы Уватского муниципального района от 24.12.2007 N 232 "Об утверждении Порядка предоставления субсидий из бюджета Уватского муниципального района в целях возмещения затрат держателям инвестиционных проектов Тюменской области"</dc:title>
    <meta:initial-creator>SamLab.ws</meta:initial-creator>
    <meta:creation-date>2022-12-26T14:46:00</meta:creation-date>
    <dc:date>2022-12-28T09:30:26.375000000</dc:date>
    <meta:print-date>2022-12-29T08:45:19.787000000</meta:print-date>
    <meta:editing-cycles>7</meta:editing-cycles>
    <meta:editing-duration>PT3H48M41S</meta:editing-duration>
    <meta:document-statistic meta:table-count="0" meta:image-count="1" meta:object-count="0" meta:page-count="2" meta:paragraph-count="22" meta:word-count="489" meta:character-count="4163" meta:non-whitespace-character-count="3649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Downloads/Постановление%20_О%20внесении%20изм.%20в%20пост.%20№163%20от%2023.06.2020%20_Об%20утверждении%20Положения%20о%20порядке%20пред-е%20(1).odt/Normal.dotm"/>
  </office:meta>
</office:document-meta>
</file>